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4 </text:span><text:span text:style-name="T3">列冊獨居老人半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4</text:span><text:span text:style-name="T3">年底 </text:span><text:span text:style-name="T2">End of 2015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5"> Unit</text:span><text:span text:style-name="T6">：</text:span><text:span text:style-name="T7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列冊需關懷之獨居老人人數</text:span></text:p>
            <text:p><text:span text:style-name="T5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46458" calcext:value-type="float">
            <text:p>46,4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3615" calcext:value-type="float">
            <text:p>3,61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4769" calcext:value-type="float">
            <text:p>4,7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426" calcext:value-type="float">
            <text:p>2,42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779" calcext:value-type="float">
            <text:p>2,77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3447" calcext:value-type="float">
            <text:p>3,44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4824" calcext:value-type="float">
            <text:p>4,82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4301" calcext:value-type="float">
            <text:p>24,3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696" calcext:value-type="float">
            <text:p>69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872" calcext:value-type="float">
            <text:p>87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997" calcext:value-type="float">
            <text:p>99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2175" calcext:value-type="float">
            <text:p>2,17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2866" calcext:value-type="float">
            <text:p>2,86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1934" calcext:value-type="float">
            <text:p>1,93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3031" calcext:value-type="float">
            <text:p>3,03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763" calcext:value-type="float">
            <text:p>2,76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269" calcext:value-type="float">
            <text:p>2,2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484" calcext:value-type="float">
            <text:p>1,48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644" calcext:value-type="float">
            <text:p>1,6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150" calcext:value-type="float">
            <text:p>3,15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64" calcext:value-type="float">
            <text:p>26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156" calcext:value-type="float">
            <text:p>15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97" calcext:value-type="float">
            <text:p>29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83" calcext:value-type="float">
            <text:p>283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衛生福利部</text:span></text:p>
            <text:p><text:span text:style-name="T5">Ministry of Health and Welfare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nglin</dc:creator>
    <dc:date>2016-12-15T19:10:59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